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fo:font-weight="normal" officeooo:rsid="002331ff" officeooo:paragraph-rsid="002b1fb7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4551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551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4551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59773" officeooo:paragraph-rsid="0025977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758b4" officeooo:paragraph-rsid="004758b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bfe88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normal" officeooo:rsid="0008e6d4" officeooo:paragraph-rsid="001bfe88" style:font-size-asian="11pt" style:font-style-asian="normal" style:font-weight-asian="normal" style:font-name-complex="Verdana1" style:font-size-complex="11pt" style:font-style-complex="normal" style:font-weight-complex="normal" style:text-scale="100%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17" style:font-name="Verdana" fo:font-size="11pt" fo:font-style="normal" style:text-underline-style="none" fo:font-weight="bold" officeooo:rsid="00112e0b" style:font-size-asian="11pt" style:font-style-asian="normal" style:font-weight-asian="bold" style:font-name-complex="Verdana1" style:font-size-complex="11pt" style:font-style-complex="normal" style:font-weight-complex="normal" style:text-scale="100%"/>
    </style:style>
    <style:style style:name="T1" style:family="text">
      <style:text-properties officeooo:rsid="0021ae6b"/>
    </style:style>
    <style:style style:name="T2" style:family="text">
      <style:text-properties fo:color="#000017" fo:font-style="normal" fo:font-weight="bold" officeooo:rsid="00112e0b" style:font-style-asian="normal" style:font-weight-asian="bold" style:font-name-complex="Verdana1" style:font-style-complex="normal" style:text-scale="100%"/>
    </style:style>
    <style:style style:name="T3" style:family="text">
      <style:text-properties fo:color="#000017" fo:font-style="normal" fo:font-weight="bold" officeooo:rsid="0008e6d4" style:font-style-asian="normal" style:font-weight-asian="bold" style:font-name-complex="Verdana1" style:font-style-complex="normal" style:text-scale="100%"/>
    </style:style>
    <style:style style:name="T4" style:family="text">
      <style:text-properties fo:color="#000017" fo:font-style="normal" fo:font-weight="bold" officeooo:rsid="0008a4f3" style:font-style-asian="normal" style:font-weight-asian="bold" style:font-name-complex="Verdana1" style:font-style-complex="normal" style:font-weight-complex="bold" style:text-scale="100%"/>
    </style:style>
    <style:style style:name="T5" style:family="text">
      <style:text-properties fo:color="#000017" fo:font-style="normal" fo:font-weight="bold" officeooo:rsid="00259773" style:font-style-asian="normal" style:font-weight-asian="bold" style:font-name-complex="Verdana1" style:font-style-complex="normal" style:font-weight-complex="bold" style:text-scale="100%"/>
    </style:style>
    <style:style style:name="T6" style:family="text">
      <style:text-properties fo:color="#000017" fo:font-style="normal" fo:font-weight="bold" officeooo:rsid="0008e6d4" style:font-style-asian="normal" style:font-weight-asian="bold" style:font-name-complex="Verdana1" style:font-style-complex="normal" style:font-weight-complex="bold" style:text-scale="100%"/>
    </style:style>
    <style:style style:name="T7" style:family="text">
      <style:text-properties fo:color="#000017" fo:font-style="normal" fo:font-weight="normal" officeooo:rsid="0008e6d4" style:font-style-asian="normal" style:font-weight-asian="normal" style:font-name-complex="Verdana1" style:font-style-complex="normal" style:font-weight-complex="normal" style:text-scale="100%"/>
    </style:style>
    <style:style style:name="T8" style:family="text">
      <style:text-properties fo:color="#000017" fo:font-style="normal" fo:font-weight="normal" officeooo:rsid="00259773" style:font-style-asian="normal" style:font-weight-asian="normal" style:font-name-complex="Verdana1" style:font-style-complex="normal" style:font-weight-complex="normal" style:text-scale="100%"/>
    </style:style>
    <style:style style:name="T9" style:family="text">
      <style:text-properties fo:color="#000017" fo:font-style="normal" fo:font-weight="normal" officeooo:rsid="0008e6d4" style:font-style-asian="normal" style:font-weight-asian="normal" style:font-name-complex="Arial" style:font-style-complex="normal" style:font-weight-complex="normal" style:text-scale="100%"/>
    </style:style>
    <style:style style:name="T10" style:family="text">
      <style:text-properties fo:color="#000017" fo:font-style="normal" fo:font-weight="normal" officeooo:rsid="001f1451" style:font-style-asian="normal" style:font-weight-asian="normal" style:font-name-complex="Arial" style:font-style-complex="normal" style:font-weight-complex="normal" style:text-scale="100%"/>
    </style:style>
    <style:style style:name="T11" style:family="text">
      <style:text-properties fo:color="#000017" fo:font-style="normal" fo:font-weight="normal" officeooo:rsid="00259773" style:font-style-asian="normal" style:font-weight-asian="normal" style:font-name-complex="Arial" style:font-style-complex="normal" style:font-weight-complex="normal" style:text-scale="100%"/>
    </style:style>
    <style:style style:name="T12" style:family="text">
      <style:text-properties fo:color="#000017" fo:font-style="normal" fo:font-weight="normal" officeooo:rsid="002b1fb7" style:font-style-asian="normal" style:font-weight-asian="normal" style:font-name-complex="Arial" style:font-style-complex="normal" style:font-weight-complex="normal" style:text-scale="100%"/>
    </style:style>
    <style:style style:name="T13" style:family="text">
      <style:text-properties fo:color="#000017" fo:font-style="normal" fo:font-weight="normal" officeooo:rsid="003dcb8b" style:font-style-asian="normal" style:font-weight-asian="normal" style:font-name-complex="Arial" style:font-style-complex="normal" style:font-weight-complex="normal" style:text-scale="100%"/>
    </style:style>
    <style:style style:name="T14" style:family="text">
      <style:text-properties fo:color="#000017" fo:language="es" fo:country="AR" fo:font-style="normal" style:text-underline-style="none" fo:font-weight="normal" officeooo:rsid="0012c048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5" style:family="text">
      <style:text-properties fo:color="#000017" fo:language="es" fo:country="AR" fo:font-style="normal" style:text-underline-style="none" fo:font-weight="normal" officeooo:rsid="0040636f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6" style:family="text">
      <style:text-properties fo:color="#000017" fo:language="es" fo:country="AR" fo:font-style="normal" style:text-underline-style="none" fo:font-weight="normal" officeooo:rsid="001b0cef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7" style:family="text">
      <style:text-properties fo:color="#000017" fo:language="es" fo:country="AR" fo:font-style="normal" style:text-underline-style="none" fo:font-weight="normal" officeooo:rsid="002b1fb7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8" style:family="text">
      <style:text-properties fo:color="#000017" fo:language="es" fo:country="AR" fo:font-style="normal" style:text-underline-style="none" fo:font-weight="normal" officeooo:rsid="0039dad6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9" style:family="text">
      <style:text-properties fo:color="#000017" fo:language="es" fo:country="AR" fo:font-style="normal" style:text-underline-style="none" fo:font-weight="normal" officeooo:rsid="003dcb8b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20" style:family="text">
      <style:text-properties fo:color="#000017" fo:language="es" fo:country="AR" fo:font-style="normal" style:text-underline-style="none" fo:font-weight="normal" officeooo:rsid="00460ea5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21" style:family="text">
      <style:text-properties fo:color="#000017" fo:language="es" fo:country="AR" fo:font-style="normal" style:text-underline-style="none" fo:font-weight="normal" officeooo:rsid="00474c8f" style:font-name-asian="Verdana1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22" style:family="text">
      <style:text-properties fo:color="#000017" fo:language="es" fo:country="AR" fo:font-style="normal" style:text-underline-style="none" fo:font-weight="bold" officeooo:rsid="006b8804" style:font-name-asian="Verdana1" style:font-style-asian="normal" style:font-weight-asian="bold" style:font-name-complex="Verdana1" style:language-complex="ar" style:country-complex="SA" style:font-style-complex="normal" style:font-weight-complex="bold" style:text-scale="100%"/>
    </style:style>
    <style:style style:name="T23" style:family="text">
      <style:text-properties fo:color="#000017" fo:language="es" fo:country="AR" fo:font-style="normal" style:text-underline-style="none" fo:font-weight="bold" officeooo:rsid="0039dad6" style:font-name-asian="Verdana1" style:font-style-asian="normal" style:font-weight-asian="bold" style:font-name-complex="Verdana1" style:language-complex="ar" style:country-complex="SA" style:font-style-complex="normal" style:font-weight-complex="bold" style:text-scale="100%"/>
    </style:style>
    <style:style style:name="T24" style:family="text">
      <style:text-properties fo:color="#000017" fo:language="es" fo:country="AR" fo:font-style="normal" style:text-underline-style="none" fo:font-weight="bold" officeooo:rsid="003dcb8b" style:font-name-asian="Verdana1" style:font-style-asian="normal" style:font-weight-asian="bold" style:font-name-complex="Verdana1" style:language-complex="ar" style:country-complex="SA" style:font-style-complex="normal" style:font-weight-complex="bold" style:text-scale="100%"/>
    </style:style>
    <style:style style:name="T25" style:family="text">
      <style:text-properties officeooo:rsid="003dcb8b"/>
    </style:style>
    <style:style style:name="T26" style:family="text">
      <style:text-properties officeooo:rsid="003ed452"/>
    </style:style>
    <style:style style:name="T27" style:family="text">
      <style:text-properties officeooo:rsid="004152b1"/>
    </style:style>
    <style:style style:name="T28" style:family="text">
      <style:text-properties officeooo:rsid="00474c8f"/>
    </style:style>
    <style:style style:name="T29" style:family="text">
      <style:text-properties officeooo:rsid="0047cc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<text:span text:style-name="T2">Diputadas y </text:span><text:span text:style-name="T3">Diputados de Santa Fe:</text:span></text:p>
      <text:p text:style-name="P12"/>
      <text:p text:style-name="P11"><text:span text:style-name="T7">La Comisión </text:span><text:span text:style-name="T8">de </text:span><text:span text:style-name="T5">Presupuesto y Hacienda</text:span><text:span text:style-name="T6"> </text:span><text:span text:style-name="T7">ha considerado el Proyecto de </text:span><text:span text:style-name="T6">Comunicación</text:span><text:span text:style-name="T7"> </text:span><text:span text:style-name="T4">Nº</text:span><text:span text:style-name="T14"> </text:span><text:span text:style-name="T24">38292</text:span><text:span text:style-name="T22"> CD – </text:span><text:span text:style-name="T23">FP - PS</text:span><text:span text:style-name="T15"> </text:span><text:span text:style-name="T16">de la</text:span><text:span text:style-name="T20">s</text:span><text:span text:style-name="T17"> </text:span><text:span text:style-name="T18">diputada</text:span><text:span text:style-name="T20">s</text:span><text:span text:style-name="T18"> García</text:span><text:span text:style-name="T15">, </text:span><text:span text:style-name="T18">por el cual se solicita </text:span><text:span text:style-name="T19">a través de los organismos competentes disponga realizar las modificaciones presupuestarias pertinentes para permitir que los fondos depositados en la cuenta de la Agencia de Registro, Administración y Destinos de Bienes y Derechos Patrimoniales puedan atender distintas necesidades derivadas de la </text:span><text:span text:style-name="T21">E</text:span><text:span text:style-name="T19">mergencia </text:span><text:span text:style-name="T21">S</text:span><text:span text:style-name="T19">anitaria por el COVID -19</text:span><text:span text:style-name="T15">; </text:span><text:span text:style-name="T9">y, por las <text:s/>razones expuestas en los fundamentos y las que podrá dar el miembro informante</text:span><text:span text:style-name="T10">,</text:span><text:span text:style-name="T9"> </text:span><text:span text:style-name="T11">esta Comisión </text:span><text:span text:style-name="T12">aconseja la aprobación del <text:s/>texto </text:span><text:span text:style-name="T13">presentado que a continuación se transcribe</text:span><text:span text:style-name="T12">:</text:span></text:p>
      <text:p text:style-name="P3"/>
      <text:p text:style-name="P5"/>
      <text:p text:style-name="P6">PROYECTO DE COMUNICACIÓN</text:p>
      <text:p text:style-name="P5"/>
      <text:p text:style-name="P5"/>
      <text:p text:style-name="P4">La <text:span text:style-name="T25">Cámara</text:span> de Diputados de la Provincia <text:span text:style-name="T26">vería con agrado</text:span> <text:span text:style-name="T26">que</text:span> Poder Ejecutivo, a trav<text:span text:style-name="T25">é</text:span>s de los organismos competentes, realice las modificaciones presupuestarias pertinentes para permitir que los fondos depositados en la cuenta especial de la "Agencia de Registro, Administraci<text:span text:style-name="T25">ó</text:span>n y Destin<text:span text:style-name="T25">o</text:span> de Bienes y Derechos Patrimoniales" -creada por Ley Provincial N° 13579 (APRAD)- puedan atender distintas necesidades derivadas de la <text:span text:style-name="T28">E</text:span>mergencia <text:span text:style-name="T28">S</text:span>anitaria por el Covid-19, en especial, la adquisici<text:span text:style-name="T25">ó</text:span>n de insumos y equipamiento sanitario.</text:p>
      <text:p text:style-name="P4">Asimismo, se peticiona al Poder Ejecutivo arbitre las medidas necesarias tendientes a que la APRAD proceda a realizar subastas en l<text:span text:style-name="T25">í</text:span>nea por internet o por cualquier otro medio digital, con la intervenci<text:span text:style-name="T25">ó</text:span>n de <text:span text:style-name="T28">M</text:span>artilleros <text:span text:style-name="T28">Públicos</text:span>, de aquellos bienes suntuarios o de escasa o nula utilidad para su afectaci<text:span text:style-name="T25">ó</text:span>n oficial - en especial <text:span text:style-name="T25">vehículos</text:span> de alta gama, embarcaciones de lujo, joyas, etc. - que encuadren dentro de los supuestos de autorizaci<text:span text:style-name="T25">ó</text:span>n de la Ley Provincial 13579, todo ello con el objeto de obtener recursos <text:span text:style-name="T25">líquidos</text:span> <text:soft-page-break/>para su inmediata afectaci<text:span text:style-name="T25">ó</text:span>n a la necesidades de la emergencia.</text:p>
      <text:p text:style-name="P2"/>
      <text:p text:style-name="P7">SALA DE <text:span text:style-name="T27">LA </text:span>COMISIÓN, <text:span text:style-name="T28">04 de Junio de 2020.</text:span></text:p>
      <text:p text:style-name="P8">FIRMANTES: BASTIA, GARCÍA, ULIELDÍN, SENN, LENCI, <text:span text:style-name="T29">GRANATA</text:span> y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1ae6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<text:span text:style-name="MT1">I</text:span>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5T10:41:57.564039836</dc:date>
    <meta:editing-cycles>79</meta:editing-cycles>
    <meta:editing-duration>PT2H45M37S</meta:editing-duration>
    <meta:generator>LibreOffice/6.3.5.2$Linux_X86_64 LibreOffice_project/30$Build-2</meta:generator>
    <meta:print-date>2020-05-26T12:02:08.237479487</meta:print-date>
    <meta:document-statistic meta:table-count="0" meta:image-count="1" meta:object-count="0" meta:page-count="2" meta:paragraph-count="9" meta:word-count="320" meta:character-count="2097" meta:non-whitespace-character-count="1780"/>
  </office:meta>
</office:document-meta>
</file>